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top="0.0034in" fo:margin-right="0.0569in"/>
    </style:style>
    <style:style style:name="T2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it" fo:country="IT"/>
    </style:style>
    <style:style style:name="T3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4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it" fo:country="IT"/>
    </style:style>
    <style:style style:name="T5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6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7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it" fo:country="IT"/>
    </style:style>
    <style:style style:name="T8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9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it" fo:country="IT"/>
    </style:style>
    <style:style style:name="T10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2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it" fo:country="IT"/>
    </style:style>
    <style:style style:name="T13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14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style:text-scale="99%" fo:font-size="10pt" style:font-size-asian="10pt" style:font-size-complex="10pt" fo:language="it" fo:country="IT"/>
    </style:style>
    <style:style style:name="P15" style:parent-style-name="Normale" style:family="paragraph">
      <style:paragraph-properties fo:text-align="center" fo:margin-right="-0.0361in"/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P16" style:parent-style-name="Normale" style:family="paragraph">
      <style:paragraph-properties fo:text-align="center" fo:margin-right="-0.0361in"/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P17" style:parent-style-name="Normale" style:family="paragraph">
      <style:paragraph-properties fo:text-align="center" fo:margin-right="-0.0361in"/>
    </style:style>
    <style:style style:name="T18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t" fo:country="IT"/>
    </style:style>
    <style:style style:name="P34" style:parent-style-name="Normale" style:family="paragraph">
      <style:paragraph-properties fo:text-align="center" fo:margin-right="-0.0361in"/>
      <style:text-properties style:font-name="Times New Roman" style:font-name-asian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P35" style:parent-style-name="Normale" style:family="paragraph">
      <style:paragraph-properties fo:text-align="center" fo:margin-right="-0.0361in"/>
      <style:text-properties style:font-name="Times New Roman" style:font-name-asian="Times New Roman" fo:font-size="12pt" style:font-size-asian="12pt" style:font-size-complex="12pt" fo:language="it" fo:country="IT"/>
    </style:style>
    <style:style style:name="P36" style:parent-style-name="Normale" style:family="paragraph">
      <style:paragraph-properties fo:text-align="justify" fo:line-height="150%" fo:margin-left="0.0784in" fo:margin-right="-0.0986in">
        <style:tab-stops>
          <style:tab-stop style:type="left" style:position="6.6576in"/>
        </style:tab-stops>
      </style:paragraph-properties>
    </style:style>
    <style:style style:name="T37" style:parent-style-name="Car.predefinitoparagrafo" style:family="text">
      <style:text-properties style:font-name="Times New Roman" style:font-name-asian="Times New Roman" fo:letter-spacing="-0.0027in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Times New Roman" style:font-name-asian="Times New Roman" fo:letter-spacing="-0.0013in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Times New Roman" style:font-name-asian="Times New Roman" fo:letter-spacing="-0.0013in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Times New Roman" style:font-name-asian="Times New Roman" fo:letter-spacing="-0.0027in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Times New Roman" style:font-name-asian="Times New Roman" fo:letter-spacing="-0.0013i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style:font-name-asian="Times New Roman" fo:letter-spacing="-0.0013i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Times New Roman" style:font-name-asian="Times New Roman" fo:letter-spacing="-0.0013in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69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P70" style:parent-style-name="Normale" style:family="paragraph">
      <style:paragraph-properties fo:text-align="justify" fo:line-height="150%" fo:margin-left="0.0784in" fo:margin-right="-0.0986in">
        <style:tab-stops>
          <style:tab-stop style:type="left" style:position="6.6576in"/>
        </style:tab-stops>
      </style:paragraph-properties>
    </style:style>
    <style:style style:name="T71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73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74" style:parent-style-name="Car.predefinitoparagrafo" style:family="text">
      <style:text-properties style:font-name="Times New Roman" style:font-name-asian="Times New Roman" fo:letter-spacing="-0.0013in" fo:font-size="12pt" style:font-size-asian="12pt" style:font-size-complex="12pt" fo:language="it" fo:country="IT"/>
    </style:style>
    <style:style style:name="T75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76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78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Times New Roman" style:font-name-asian="Times New Roman" fo:letter-spacing="-0.0013in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P83" style:parent-style-name="Normale" style:family="paragraph">
      <style:paragraph-properties fo:text-align="justify" fo:line-height="150%" fo:margin-left="0.0784in" fo:margin-right="-0.0986in">
        <style:tab-stops>
          <style:tab-stop style:type="left" style:position="6.6576in"/>
        </style:tab-stops>
      </style:paragraph-properties>
      <style:text-properties style:font-name="Times New Roman" fo:font-size="12pt" style:font-size-asian="12pt" style:font-size-complex="12pt"/>
    </style:style>
    <style:style style:name="P84" style:parent-style-name="Normale" style:family="paragraph">
      <style:paragraph-properties fo:text-align="center" fo:line-height="150%" fo:margin-left="0.0784in" fo:margin-right="-0.0986in">
        <style:tab-stops>
          <style:tab-stop style:type="left" style:position="6.6576in"/>
        </style:tab-stops>
      </style:paragraph-properties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P85" style:parent-style-name="Normale" style:family="paragraph">
      <style:paragraph-properties fo:text-align="center" fo:line-height="150%" fo:margin-left="0.0784in" fo:margin-right="-0.0986in">
        <style:tab-stops>
          <style:tab-stop style:type="left" style:position="6.6576in"/>
        </style:tab-stops>
      </style:paragraph-properties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P86" style:parent-style-name="Normale" style:family="paragraph">
      <style:paragraph-properties fo:text-align="justify" fo:line-height="150%" fo:margin-left="0.0784in" fo:margin-right="-0.0986in">
        <style:tab-stops>
          <style:tab-stop style:type="left" style:position="6.6576in"/>
        </style:tab-stops>
      </style:paragraph-properties>
    </style:style>
    <style:style style:name="T87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88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91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93" style:parent-style-name="Car.predefinitoparagrafo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/>
    </style:style>
    <style:style style:name="T104" style:parent-style-name="Car.predefinitoparagrafo" style:family="text">
      <style:text-properties style:font-name="Times New Roman" fo:font-size="12pt" style:font-size-asian="12pt" style:font-size-complex="12pt"/>
    </style:style>
    <style:style style:name="T105" style:parent-style-name="Car.predefinitoparagrafo" style:family="text">
      <style:text-properties style:font-name="Times New Roman" fo:font-size="12pt" style:font-size-asian="12pt" style:font-size-complex="12pt"/>
    </style:style>
    <style:style style:name="P106" style:parent-style-name="Normale" style:family="paragraph">
      <style:paragraph-properties fo:text-align="justify" fo:line-height="150%" fo:margin-left="0.0784in" fo:margin-right="-0.0986in">
        <style:tab-stops>
          <style:tab-stop style:type="left" style:position="6.6576in"/>
        </style:tab-stops>
      </style:paragraph-properties>
      <style:text-properties style:font-name="Times New Roman" fo:font-size="12pt" style:font-size-asian="12pt" style:font-size-complex="12pt"/>
    </style:style>
    <style:style style:name="P107" style:parent-style-name="Normale" style:family="paragraph">
      <style:paragraph-properties fo:text-align="justify" fo:line-height="150%" fo:margin-left="0.0784in" fo:margin-right="-0.0986in">
        <style:tab-stops>
          <style:tab-stop style:type="left" style:position="6.6576in"/>
        </style:tab-stops>
      </style:paragraph-properties>
      <style:text-properties style:font-name="Times New Roman" fo:font-size="12pt" style:font-size-asian="12pt" style:font-size-complex="12pt"/>
    </style:style>
    <style:style style:name="P108" style:parent-style-name="Normale" style:family="paragraph">
      <style:paragraph-properties fo:text-align="justify" fo:line-height="150%" fo:margin-left="0.0784in" fo:margin-right="-0.0986in">
        <style:tab-stops>
          <style:tab-stop style:type="left" style:position="6.6576in"/>
        </style:tab-stops>
      </style:paragraph-properties>
    </style:style>
    <style:style style:name="T109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110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111" style:parent-style-name="Car.predefinitoparagrafo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 fo:language="it" fo:country="IT"/>
    </style:style>
    <style:style style:name="T112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P113" style:parent-style-name="Normale" style:family="paragraph">
      <style:paragraph-properties fo:text-align="justify" fo:line-height="150%" fo:margin-left="0.0791in" fo:margin-right="-0.0993in">
        <style:tab-stops>
          <style:tab-stop style:type="left" style:position="6.6569in"/>
        </style:tab-stops>
      </style:paragraph-properties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P114" style:parent-style-name="Normale" style:family="paragraph">
      <style:paragraph-properties fo:text-align="justify" fo:line-height="150%" fo:margin-left="0.0791in" fo:margin-right="-0.0993in">
        <style:tab-stops>
          <style:tab-stop style:type="left" style:position="6.6569in"/>
        </style:tab-stops>
      </style:paragraph-properties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P115" style:parent-style-name="Normale" style:family="paragraph">
      <style:paragraph-properties fo:text-align="end" fo:line-height="150%" fo:margin-left="0.0791in" fo:margin-right="-0.0993in">
        <style:tab-stops>
          <style:tab-stop style:type="left" style:position="6.6569in"/>
        </style:tab-stops>
      </style:paragraph-properties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P116" style:parent-style-name="Normale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Alle</text:span><text:span text:style-name="T3">gat</text:span><text:span text:style-name="T4">o</text:span><text:span text:style-name="T5"><text:s/></text:span><text:span text:style-name="T6">a</text:span><text:span text:style-name="T7">lla</text:span><text:span text:style-name="T8"><text:s/></text:span><text:span text:style-name="T9">C</text:span><text:span text:style-name="T10">irc.</text:span><text:span text:style-name="T11"><text:s/></text:span><text:span text:style-name="T12">n.</text:span><text:span text:style-name="T13"><text:s/></text:span><text:span text:style-name="T14">del<text:s/></text:span></text:p>
      <text:p text:style-name="P15"/>
      <text:p text:style-name="P16"/>
      <text:p text:style-name="P17"><text:span text:style-name="T18">M</text:span><text:span text:style-name="T19">O</text:span><text:span text:style-name="T20">DU</text:span><text:span text:style-name="T21">L</text:span><text:span text:style-name="T22">O<text:s/></text:span><text:span text:style-name="T23">AU</text:span><text:span text:style-name="T24">T</text:span><text:span text:style-name="T25">O</text:span><text:span text:style-name="T26">R</text:span><text:span text:style-name="T27">I</text:span><text:span text:style-name="T28">ZZ</text:span><text:span text:style-name="T29">A</text:span><text:span text:style-name="T30">Z</text:span><text:span text:style-name="T31">IO</text:span><text:span text:style-name="T32">N</text:span><text:span text:style-name="T33">E PARTECIPAZIONE<text:s/></text:span></text:p>
      <text:p text:style-name="P34">FASE COMUNALE/PROVINCIALE Pallamano categoria cadette/cadetti - a. s. 2023/2024<text:s/></text:p>
      <text:p text:style-name="P35"/>
      <text:p text:style-name="P36"><text:span text:style-name="T37">I</text:span><text:span text:style-name="T38">l</text:span><text:span text:style-name="T39">/</text:span><text:span text:style-name="T40">La so</text:span><text:span text:style-name="T41">t</text:span><text:span text:style-name="T42">t</text:span><text:span text:style-name="T43">os</text:span><text:span text:style-name="T44">c</text:span><text:span text:style-name="T45">r</text:span><text:span text:style-name="T46">i</text:span><text:span text:style-name="T47">t</text:span><text:span text:style-name="T48">t</text:span><text:span text:style-name="T49">o</text:span><text:span text:style-name="T50">/a<text:s/></text:span><text:span text:style-name="T51">_______________________________________________________________________,</text:span><text:span text:style-name="T52"><text:s/>pad</text:span><text:span text:style-name="T53">r</text:span><text:span text:style-name="T54">e</text:span><text:span text:style-name="T55">/</text:span><text:span text:style-name="T56">m</text:span><text:span text:style-name="T57">ad</text:span><text:span text:style-name="T58">r</text:span><text:span text:style-name="T59">e/tutore d</text:span><text:span text:style-name="T60">e</text:span><text:span text:style-name="T61">l</text:span><text:span text:style-name="T62">l</text:span><text:span text:style-name="T63">’</text:span><text:span text:style-name="T64">a</text:span><text:span text:style-name="T65">l</text:span><text:span text:style-name="T66">unno</text:span><text:span text:style-name="T67">/a</text:span><text:span text:style-name="T68"><text:s/></text:span><text:span text:style-name="T69"><text:tab/>,</text:span></text:p>
      <text:p text:style-name="P70"><text:span text:style-name="T71">frequentante<text:s/></text:span><text:span text:style-name="T72">l</text:span><text:span text:style-name="T73">a</text:span><text:span text:style-name="T74"><text:s/></text:span><text:span text:style-name="T75">c</text:span><text:span text:style-name="T76">l</text:span><text:span text:style-name="T77">a</text:span><text:span text:style-name="T78">ss</text:span><text:span text:style-name="T79">e ____________ d</text:span><text:span text:style-name="T80">e</text:span><text:span text:style-name="T81">lla Scuola Secondaria di I grado</text:span><text:span text:style-name="T82"><text:s/></text:span></text:p>
      <text:p text:style-name="P83"/>
      <text:p text:style-name="P84">AUTORIZZA</text:p>
      <text:p text:style-name="P85"/>
      <text:p text:style-name="P86"><text:span text:style-name="T87">il/la proprio/a figlio/a partecipare alla fase comunale di<text:s/></text:span><text:span text:style-name="T88">pallamano categoria cadett</text:span><text:span text:style-name="T89">i</text:span><text:span text:style-name="T90">/cadett</text:span><text:span text:style-name="T91">e</text:span><text:span text:style-name="T92"><text:s/>che si terrà il<text:s/></text:span><text:span text:style-name="T93">4/04/2024 (categorie cadett</text:span><text:span text:style-name="T94">i</text:span><text:span text:style-name="T95">), l’8/04/2024 (categoria cadett</text:span><text:span text:style-name="T96">e</text:span><text:span text:style-name="T97">)<text:s/></text:span><text:span text:style-name="T98">e alla fase provinciale</text:span><text:span text:style-name="T99"><text:s/>il 10/04/2024</text:span><text:span text:style-name="T100">,</text:span><text:span text:style-name="T101"><text:s/>dalle ore 8:30 alle 13:30</text:span><text:span text:style-name="T102"><text:s/>presso<text:s/></text:span><text:span text:style-name="T103">la struttura</text:span><text:span text:style-name="T104"><text:s/>“Io Gioco leale” di Modica</text:span><text:span text:style-name="T105">.</text:span></text:p>
      <text:p text:style-name="P106"/>
      <text:p text:style-name="P107">Con la presente il/la<text:s/>sottoscritto/a dichiara di essere a conoscenza che gli spostamenti all’andata sono a carico dei pulmini comunali, mentre al ritorno gli alunni saranno prelevati dai genitori/tutor direttamnte presso la struttura dove si svolgerà la competizione.<text:s/></text:p>
      <text:p text:style-name="P108"><text:span text:style-name="T109">La<text:s/></text:span><text:span text:style-name="T110">presente autorizzazione dovrà essere consegnata alle docenti di Educazione Fisica prof.sse E. Cerruto e Sudano V. <text:s/></text:span><text:span text:style-name="T111">entro giovedì 03/04/2024</text:span><text:span text:style-name="T112">.</text:span></text:p>
      <text:p text:style-name="P113"/>
      <text:p text:style-name="P114"><text:s text:c="114"/><text:s text:c="6"/></text:p>
      <text:p text:style-name="P115"><text:s text:c="2"/>Firma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fo:language="en" fo:country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Utente</dc:creator>
    <meta:creation-date>2024-03-08T11:24:00Z</meta:creation-date>
    <dc:date>2024-03-25T12:54:00Z</dc:date>
    <meta:template xlink:href="Normal" xlink:type="simple"/>
    <meta:editing-cycles>9</meta:editing-cycles>
    <meta:editing-duration>PT1620S</meta:editing-duration>
    <meta:document-statistic meta:page-count="1" meta:paragraph-count="2" meta:word-count="178" meta:character-count="1194" meta:row-count="8" meta:non-whitespace-character-count="1018"/>
  </office:meta>
</office:document-meta>
</file>