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34in" fo:margin-right="0.0569in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scale="99%" fo:font-size="10pt" style:font-size-asian="10pt" style:font-size-complex="10pt" fo:language="it" fo:country="IT"/>
    </style:style>
    <style:style style:name="P15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 fo:language="it" fo:country="IT"/>
    </style:style>
    <style:style style:name="P16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 fo:language="it" fo:country="IT"/>
    </style:style>
    <style:style style:name="P17" style:parent-style-name="Normale" style:family="paragraph">
      <style:paragraph-properties fo:text-align="center" fo:margin-right="-0.0361in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P34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P35" style:parent-style-name="Normale" style:family="paragraph">
      <style:paragraph-properties fo:text-align="center" fo:margin-right="-0.0361in"/>
      <style:text-properties style:font-name="Times New Roman" style:font-name-asian="Times New Roman" fo:language="it" fo:country="IT"/>
    </style:style>
    <style:style style:name="P36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38" style:parent-style-name="Car.predefinitoparagrafo" style:family="text">
      <style:text-properties style:font-name="Times New Roman" style:font-name-asian="Times New Roman" fo:language="it" fo:country="IT"/>
    </style:style>
    <style:style style:name="T39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0" style:parent-style-name="Car.predefinitoparagrafo" style:family="text">
      <style:text-properties style:font-name="Times New Roman" style:font-name-asian="Times New Roman" fo:language="it" fo:country="IT"/>
    </style:style>
    <style:style style:name="T41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42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3" style:parent-style-name="Car.predefinitoparagrafo" style:family="text">
      <style:text-properties style:font-name="Times New Roman" style:font-name-asian="Times New Roman" fo:language="it" fo:country="IT"/>
    </style:style>
    <style:style style:name="T44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4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6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4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8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49" style:parent-style-name="Car.predefinitoparagrafo" style:family="text">
      <style:text-properties style:font-name="Times New Roman" style:font-name-asian="Times New Roman" fo:language="it" fo:country="IT"/>
    </style:style>
    <style:style style:name="T5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2" style:parent-style-name="Car.predefinitoparagrafo" style:family="text">
      <style:text-properties style:font-name="Times New Roman" style:font-name-asian="Times New Roman" fo:language="it" fo:country="IT"/>
    </style:style>
    <style:style style:name="T5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4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5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6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57" style:parent-style-name="Car.predefinitoparagrafo" style:family="text">
      <style:text-properties style:font-name="Times New Roman" style:font-name-asian="Times New Roman" fo:language="it" fo:country="IT"/>
    </style:style>
    <style:style style:name="T5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9" style:parent-style-name="Car.predefinitoparagrafo" style:family="text">
      <style:text-properties style:font-name="Times New Roman" style:font-name-asian="Times New Roman" fo:language="it" fo:country="IT"/>
    </style:style>
    <style:style style:name="T60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6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2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4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6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6" style:parent-style-name="Car.predefinitoparagrafo" style:family="text">
      <style:text-properties style:font-name="Times New Roman" style:font-name-asian="Times New Roman" fo:language="it" fo:country="IT"/>
    </style:style>
    <style:style style:name="T67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6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6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P70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fo:language="it" fo:country="IT"/>
    </style:style>
    <style:style style:name="T72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73" style:parent-style-name="Car.predefinitoparagrafo" style:family="text">
      <style:text-properties style:font-name="Times New Roman" style:font-name-asian="Times New Roman" fo:language="it" fo:country="IT"/>
    </style:style>
    <style:style style:name="T74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75" style:parent-style-name="Car.predefinitoparagrafo" style:family="text">
      <style:text-properties style:font-name="Times New Roman" style:font-name-asian="Times New Roman" fo:language="it" fo:country="IT"/>
    </style:style>
    <style:style style:name="T76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77" style:parent-style-name="Car.predefinitoparagrafo" style:family="text">
      <style:text-properties style:font-name="Times New Roman" style:font-name-asian="Times New Roman" fo:language="it" fo:country="IT"/>
    </style:style>
    <style:style style:name="T7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79" style:parent-style-name="Car.predefinitoparagrafo" style:family="text">
      <style:text-properties style:font-name="Times New Roman" style:font-name-asian="Times New Roman" fo:language="it" fo:country="IT"/>
    </style:style>
    <style:style style:name="T80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81" style:parent-style-name="Car.predefinitoparagrafo" style:family="text">
      <style:text-properties style:font-name="Times New Roman" style:font-name-asian="Times New Roman" fo:language="it" fo:country="IT"/>
    </style:style>
    <style:style style:name="T82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P83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P84" style:parent-style-name="Normale" style:family="paragraph">
      <style:paragraph-properties fo:text-align="center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85" style:parent-style-name="Normale" style:family="paragraph">
      <style:paragraph-properties fo:text-align="center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86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8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89" style:parent-style-name="Car.predefinitoparagrafo" style:family="text">
      <style:text-properties style:font-name="Times New Roman" style:font-name-asian="Times New Roman" fo:font-weight="bold" style:font-weight-asian="bold" fo:letter-spacing="0.0006in" fo:language="it" fo:country="IT"/>
    </style:style>
    <style:style style:name="T9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1" style:parent-style-name="Car.predefinitoparagrafo" style:family="text">
      <style:text-properties style:font-name="Times New Roman"/>
    </style:style>
    <style:style style:name="P92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/>
    </style:style>
    <style:style style:name="P93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/>
    </style:style>
    <style:style style:name="P94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95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6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fo:letter-spacing="0.0006in" fo:language="it" fo:country="IT"/>
    </style:style>
    <style:style style:name="T9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P99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100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101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</style:style>
  </office:automatic-styles>
  <office:body>
    <office:text text:use-soft-page-breaks="true">
      <text:p text:style-name="P1"><text:span text:style-name="T2">Alle</text:span><text:span text:style-name="T3">gat</text:span><text:span text:style-name="T4">o</text:span><text:span text:style-name="T5"><text:s/></text:span><text:span text:style-name="T6">a</text:span><text:span text:style-name="T7">lla</text:span><text:span text:style-name="T8"><text:s/></text:span><text:span text:style-name="T9">C</text:span><text:span text:style-name="T10">irc.</text:span><text:span text:style-name="T11"><text:s/></text:span><text:span text:style-name="T12">n.</text:span><text:span text:style-name="T13"><text:s/></text:span><text:span text:style-name="T14">del<text:s/></text:span></text:p>
      <text:p text:style-name="P15"/>
      <text:p text:style-name="P16"/>
      <text:p text:style-name="P17"><text:span text:style-name="T18">M</text:span><text:span text:style-name="T19">O</text:span><text:span text:style-name="T20">DU</text:span><text:span text:style-name="T21">L</text:span><text:span text:style-name="T22">O<text:s/></text:span><text:span text:style-name="T23">AU</text:span><text:span text:style-name="T24">T</text:span><text:span text:style-name="T25">O</text:span><text:span text:style-name="T26">R</text:span><text:span text:style-name="T27">I</text:span><text:span text:style-name="T28">ZZ</text:span><text:span text:style-name="T29">A</text:span><text:span text:style-name="T30">Z</text:span><text:span text:style-name="T31">IO</text:span><text:span text:style-name="T32">N</text:span><text:span text:style-name="T33">E PARTECIPAZIONE<text:s/></text:span></text:p>
      <text:p text:style-name="P34">FASE PROVINCIALE Volley S 3 categoria ragazze - a. s. 2023/2024<text:s/></text:p>
      <text:p text:style-name="P35"/>
      <text:p text:style-name="P36"><text:span text:style-name="T37">I</text:span><text:span text:style-name="T38">l</text:span><text:span text:style-name="T39">/</text:span><text:span text:style-name="T40">La so</text:span><text:span text:style-name="T41">t</text:span><text:span text:style-name="T42">t</text:span><text:span text:style-name="T43">os</text:span><text:span text:style-name="T44">c</text:span><text:span text:style-name="T45">r</text:span><text:span text:style-name="T46">i</text:span><text:span text:style-name="T47">t</text:span><text:span text:style-name="T48">t</text:span><text:span text:style-name="T49">o</text:span><text:span text:style-name="T50">/a<text:s/></text:span><text:span text:style-name="T51">_______________________________________________________________________,</text:span><text:span text:style-name="T52"><text:s/>pad</text:span><text:span text:style-name="T53">r</text:span><text:span text:style-name="T54">e</text:span><text:span text:style-name="T55">/</text:span><text:span text:style-name="T56">m</text:span><text:span text:style-name="T57">ad</text:span><text:span text:style-name="T58">r</text:span><text:span text:style-name="T59">e d</text:span><text:span text:style-name="T60">e</text:span><text:span text:style-name="T61">l</text:span><text:span text:style-name="T62">l</text:span><text:span text:style-name="T63">’</text:span><text:span text:style-name="T64">a</text:span><text:span text:style-name="T65">l</text:span><text:span text:style-name="T66">unno</text:span><text:span text:style-name="T67">/a</text:span><text:span text:style-name="T68"><text:s/></text:span><text:span text:style-name="T69"><text:tab/>,</text:span></text:p>
      <text:p text:style-name="P70"><text:span text:style-name="T71">frequentante<text:s/></text:span><text:span text:style-name="T72">l</text:span><text:span text:style-name="T73">a</text:span><text:span text:style-name="T74"><text:s/></text:span><text:span text:style-name="T75">c</text:span><text:span text:style-name="T76">l</text:span><text:span text:style-name="T77">a</text:span><text:span text:style-name="T78">ss</text:span><text:span text:style-name="T79">e ____________ d</text:span><text:span text:style-name="T80">e</text:span><text:span text:style-name="T81">lla Scuola Secondaria di I grado</text:span><text:span text:style-name="T82"><text:s/></text:span></text:p>
      <text:p text:style-name="P83"/>
      <text:p text:style-name="P84">AUTORIZZA</text:p>
      <text:p text:style-name="P85"/>
      <text:p text:style-name="P86"><text:span text:style-name="T87">la propria figlia a partecipare alla fase comunale Volley S 3<text:s/></text:span><text:span text:style-name="T88">categoria ragazze che si terrà il<text:s/></text:span><text:span text:style-name="T89">15/03/2024 a partire dalle ore 8:15</text:span><text:span text:style-name="T90"><text:s/>presso la palestra del “Pappalardo” a Ragusa</text:span><text:span text:style-name="T91">.</text:span></text:p>
      <text:p text:style-name="P92"/>
      <text:p text:style-name="P93">Con la presente il/la sottoscritto/a dichiara di essere consapevole che gli spostamenti, sia all’andata che al ritorno, saranno effettuati<text:s/>con mezzi propri e che la sorveglianza da parte della<text:s/>docente<text:s/>è limitata alla permanenza nella sede su indicata esclusivamente per la durata della competizione.<text:s/></text:p>
      <text:p text:style-name="Normale"/>
      <text:p text:style-name="P94"><text:span text:style-name="T95">La presente autorizzazione dovrà essere consegnata alla docente di Educazione Fisica prof.ssa</text:span><text:span text:style-name="T96"><text:s/>E. Cerruto<text:s/></text:span><text:span text:style-name="T97">entro giovedì 14/03/2024</text:span><text:span text:style-name="T98">.</text:span></text:p>
      <text:p text:style-name="P99"/>
      <text:p text:style-name="P100"><text:s text:c="122"/>Firma</text:p>
      <text:p text:style-name="P101"><text:s text:c="64"/><text:s text:c="60"/>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4-03-08T11:24:00Z</meta:creation-date>
    <dc:date>2024-03-12T08:46:00Z</dc:date>
    <meta:template xlink:href="Normal" xlink:type="simple"/>
    <meta:editing-cycles>5</meta:editing-cycles>
    <meta:editing-duration>PT660S</meta:editing-duration>
    <meta:document-statistic meta:page-count="1" meta:paragraph-count="2" meta:word-count="183" meta:character-count="1227" meta:row-count="8" meta:non-whitespace-character-count="1046"/>
  </office:meta>
</office:document-meta>
</file>