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034in" fo:margin-right="0.0569in"/>
    </style:style>
    <style:style style:name="T2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41in" fo:font-size="10pt" style:font-size-asian="10pt" style:font-size-complex="10pt" fo:language="it" fo:country="I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style:text-scale="99%" fo:font-size="10pt" style:font-size-asian="10pt" style:font-size-complex="10pt" fo:language="it" fo:country="IT"/>
    </style:style>
    <style:style style:name="P15" style:parent-style-name="Normale" style:family="paragraph">
      <style:paragraph-properties fo:text-align="center" fo:margin-right="-0.0361in"/>
      <style:text-properties style:font-name="Times New Roman" style:font-name-asian="Times New Roman" fo:font-weight="bold" style:font-weight-asian="bold" style:font-weight-complex="bold" fo:letter-spacing="-0.0006in" fo:font-size="8pt" style:font-size-asian="8pt" style:font-size-complex="8pt" fo:language="it" fo:country="IT"/>
    </style:style>
    <style:style style:name="P16" style:parent-style-name="Normale" style:family="paragraph">
      <style:paragraph-properties fo:text-align="center" fo:margin-right="-0.0361in"/>
      <style:text-properties style:font-name="Times New Roman" style:font-name-asian="Times New Roman" fo:font-weight="bold" style:font-weight-asian="bold" style:font-weight-complex="bold" fo:letter-spacing="-0.0006in" fo:font-size="8pt" style:font-size-asian="8pt" style:font-size-complex="8pt" fo:language="it" fo:country="IT"/>
    </style:style>
    <style:style style:name="P17" style:parent-style-name="Normale" style:family="paragraph">
      <style:paragraph-properties fo:text-align="center" fo:margin-right="-0.0361in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0.0006in" fo:language="it" fo:country="I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language="it" fo:country="IT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language="it" fo:country="I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13in" fo:language="it" fo:country="IT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language="it" fo:country="IT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style:font-weight-complex="bold" fo:language="it" fo:country="IT"/>
    </style:style>
    <style:style style:name="P34" style:parent-style-name="Normale" style:family="paragraph">
      <style:paragraph-properties fo:text-align="center" fo:margin-right="-0.0361in"/>
      <style:text-properties style:font-name="Times New Roman" style:font-name-asian="Times New Roman" fo:font-weight="bold" style:font-weight-asian="bold" style:font-weight-complex="bold" fo:letter-spacing="0.0006in" fo:language="it" fo:country="IT"/>
    </style:style>
    <style:style style:name="P35" style:parent-style-name="Normale" style:family="paragraph">
      <style:paragraph-properties fo:text-align="center" fo:margin-right="-0.0361in"/>
      <style:text-properties style:font-name="Times New Roman" style:font-name-asian="Times New Roman" fo:language="it" fo:country="IT"/>
    </style:style>
    <style:style style:name="P36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style:font-name-asian="Times New Roman" fo:letter-spacing="-0.0027in" fo:language="it" fo:country="IT"/>
    </style:style>
    <style:style style:name="P37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38" style:parent-style-name="Car.predefinitoparagrafo" style:family="text">
      <style:text-properties style:font-name="Times New Roman" style:font-name-asian="Times New Roman" fo:letter-spacing="-0.0027in" fo:language="it" fo:country="IT"/>
    </style:style>
    <style:style style:name="T39" style:parent-style-name="Car.predefinitoparagrafo" style:family="text">
      <style:text-properties style:font-name="Times New Roman" style:font-name-asian="Times New Roman" fo:language="it" fo:country="IT"/>
    </style:style>
    <style:style style:name="T4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41" style:parent-style-name="Car.predefinitoparagrafo" style:family="text">
      <style:text-properties style:font-name="Times New Roman" style:font-name-asian="Times New Roman" fo:language="it" fo:country="IT"/>
    </style:style>
    <style:style style:name="T42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43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44" style:parent-style-name="Car.predefinitoparagrafo" style:family="text">
      <style:text-properties style:font-name="Times New Roman" style:font-name-asian="Times New Roman" fo:language="it" fo:country="IT"/>
    </style:style>
    <style:style style:name="T45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46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47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48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49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50" style:parent-style-name="Car.predefinitoparagrafo" style:family="text">
      <style:text-properties style:font-name="Times New Roman" style:font-name-asian="Times New Roman" fo:language="it" fo:country="IT"/>
    </style:style>
    <style:style style:name="T51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2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3" style:parent-style-name="Car.predefinitoparagrafo" style:family="text">
      <style:text-properties style:font-name="Times New Roman" style:font-name-asian="Times New Roman" fo:language="it" fo:country="IT"/>
    </style:style>
    <style:style style:name="T54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5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56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57" style:parent-style-name="Car.predefinitoparagrafo" style:family="text">
      <style:text-properties style:font-name="Times New Roman" style:font-name-asian="Times New Roman" fo:letter-spacing="-0.0027in" fo:language="it" fo:country="IT"/>
    </style:style>
    <style:style style:name="T58" style:parent-style-name="Car.predefinitoparagrafo" style:family="text">
      <style:text-properties style:font-name="Times New Roman" style:font-name-asian="Times New Roman" fo:language="it" fo:country="IT"/>
    </style:style>
    <style:style style:name="T59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60" style:parent-style-name="Car.predefinitoparagrafo" style:family="text">
      <style:text-properties style:font-name="Times New Roman" style:font-name-asian="Times New Roman" fo:language="it" fo:country="IT"/>
    </style:style>
    <style:style style:name="T61" style:parent-style-name="Car.predefinitoparagrafo" style:family="text">
      <style:text-properties style:font-name="Times New Roman" style:font-name-asian="Times New Roman" fo:language="it" fo:country="IT"/>
    </style:style>
    <style:style style:name="T62" style:parent-style-name="Car.predefinitoparagrafo" style:family="text">
      <style:text-properties style:font-name="Times New Roman" style:font-name-asian="Times New Roman" fo:language="it" fo:country="IT"/>
    </style:style>
    <style:style style:name="T63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6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6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P66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fo:language="it" fo:country="IT"/>
    </style:style>
    <style:style style:name="T68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69" style:parent-style-name="Car.predefinitoparagrafo" style:family="text">
      <style:text-properties style:font-name="Times New Roman" style:font-name-asian="Times New Roman" fo:language="it" fo:country="IT"/>
    </style:style>
    <style:style style:name="T70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71" style:parent-style-name="Car.predefinitoparagrafo" style:family="text">
      <style:text-properties style:font-name="Times New Roman" style:font-name-asian="Times New Roman" fo:language="it" fo:country="IT"/>
    </style:style>
    <style:style style:name="T72" style:parent-style-name="Car.predefinitoparagrafo" style:family="text">
      <style:text-properties style:font-name="Times New Roman" style:font-name-asian="Times New Roman" fo:letter-spacing="-0.0006in" fo:language="it" fo:country="IT"/>
    </style:style>
    <style:style style:name="T73" style:parent-style-name="Car.predefinitoparagrafo" style:family="text">
      <style:text-properties style:font-name="Times New Roman" style:font-name-asian="Times New Roman" fo:language="it" fo:country="IT"/>
    </style:style>
    <style:style style:name="T74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75" style:parent-style-name="Car.predefinitoparagrafo" style:family="text">
      <style:text-properties style:font-name="Times New Roman" style:font-name-asian="Times New Roman" fo:language="it" fo:country="IT"/>
    </style:style>
    <style:style style:name="T76" style:parent-style-name="Car.predefinitoparagrafo" style:family="text">
      <style:text-properties style:font-name="Times New Roman" style:font-name-asian="Times New Roman" fo:language="it" fo:country="IT"/>
    </style:style>
    <style:style style:name="T77" style:parent-style-name="Car.predefinitoparagrafo" style:family="text">
      <style:text-properties style:font-name="Times New Roman" style:font-name-asian="Times New Roman" fo:language="it" fo:country="IT"/>
    </style:style>
    <style:style style:name="T78" style:parent-style-name="Car.predefinitoparagrafo" style:family="text">
      <style:text-properties style:font-name="Times New Roman" style:font-name-asian="Times New Roman" fo:letter-spacing="-0.0013in" fo:language="it" fo:country="IT"/>
    </style:style>
    <style:style style:name="T79" style:parent-style-name="Car.predefinitoparagrafo" style:family="text">
      <style:text-properties style:font-name="Times New Roman" style:font-name-asian="Times New Roman" fo:language="it" fo:country="IT"/>
    </style:style>
    <style:style style:name="T80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P81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P82" style:parent-style-name="Normale" style:family="paragraph">
      <style:paragraph-properties fo:text-align="center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83" style:parent-style-name="Normale" style:family="paragraph">
      <style:paragraph-properties fo:text-align="center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84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85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86" style:parent-style-name="Normale" style:family="paragraph">
      <style:paragraph-properties fo:text-align="justify" fo:line-height="150%" fo:margin-left="0.0784in" fo:margin-right="-0.0986in">
        <style:tab-stops>
          <style:tab-stop style:type="left" style:position="6.6576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88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89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T90" style:parent-style-name="Car.predefinitoparagrafo" style:family="text">
      <style:text-properties style:font-name="Times New Roman" style:font-name-asian="Times New Roman" fo:font-weight="bold" style:font-weight-asian="bold" fo:letter-spacing="0.0006in" fo:language="it" fo:country="IT"/>
    </style:style>
    <style:style style:name="T91" style:parent-style-name="Car.predefinitoparagrafo" style:family="text">
      <style:text-properties style:font-name="Times New Roman" style:font-name-asian="Times New Roman" fo:letter-spacing="0.0006in" fo:language="it" fo:country="IT"/>
    </style:style>
    <style:style style:name="P92" style:parent-style-name="Normale" style:family="paragraph">
      <style:paragraph-properties fo:text-align="justify" fo:line-height="150%" fo:margin-left="0.0791in" fo:margin-right="-0.0993in">
        <style:tab-stops>
          <style:tab-stop style:type="left" style:position="6.6569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93" style:parent-style-name="Normale" style:family="paragraph">
      <style:paragraph-properties fo:text-align="justify" fo:line-height="150%" fo:margin-left="0.0791in" fo:margin-right="-0.0993in">
        <style:tab-stops>
          <style:tab-stop style:type="left" style:position="6.6569in"/>
        </style:tab-stops>
      </style:paragraph-properties>
      <style:text-properties style:font-name="Times New Roman" style:font-name-asian="Times New Roman" fo:letter-spacing="0.0006in" fo:language="it" fo:country="IT"/>
    </style:style>
    <style:style style:name="P94" style:parent-style-name="Normale" style:family="paragraph">
      <style:paragraph-properties fo:text-align="justify" fo:line-height="150%" fo:margin-left="0.0791in" fo:margin-right="-0.0993in">
        <style:tab-stops>
          <style:tab-stop style:type="left" style:position="6.6569in"/>
        </style:tab-stops>
      </style:paragraph-properties>
    </style:style>
  </office:automatic-styles>
  <office:body>
    <office:text text:use-soft-page-breaks="true">
      <text:p text:style-name="P1"><text:span text:style-name="T2">Alle</text:span><text:span text:style-name="T3">gat</text:span><text:span text:style-name="T4">o</text:span><text:span text:style-name="T5"><text:s/></text:span><text:span text:style-name="T6">a</text:span><text:span text:style-name="T7">lla</text:span><text:span text:style-name="T8"><text:s/></text:span><text:span text:style-name="T9">C</text:span><text:span text:style-name="T10">irc</text:span><text:span text:style-name="T11"><text:s/></text:span><text:span text:style-name="T12">n.</text:span><text:span text:style-name="T13"><text:s text:c="2"/></text:span><text:span text:style-name="T14">del</text:span></text:p>
      <text:p text:style-name="P15"/>
      <text:p text:style-name="P16"/>
      <text:p text:style-name="P17"><text:span text:style-name="T18">M</text:span><text:span text:style-name="T19">O</text:span><text:span text:style-name="T20">DU</text:span><text:span text:style-name="T21">L</text:span><text:span text:style-name="T22">O<text:s/></text:span><text:span text:style-name="T23">AU</text:span><text:span text:style-name="T24">T</text:span><text:span text:style-name="T25">O</text:span><text:span text:style-name="T26">R</text:span><text:span text:style-name="T27">I</text:span><text:span text:style-name="T28">ZZ</text:span><text:span text:style-name="T29">A</text:span><text:span text:style-name="T30">Z</text:span><text:span text:style-name="T31">IO</text:span><text:span text:style-name="T32">N</text:span><text:span text:style-name="T33">E PARTECIPAZIONE<text:s/></text:span></text:p>
      <text:p text:style-name="P34">SCREENING GRATUITO MALATTIE OCULARI</text:p>
      <text:p text:style-name="P35"/>
      <text:p text:style-name="P36"/>
      <text:p text:style-name="P37"><text:span text:style-name="T38">I</text:span><text:span text:style-name="T39">l</text:span><text:span text:style-name="T40">/</text:span><text:span text:style-name="T41">La so</text:span><text:span text:style-name="T42">t</text:span><text:span text:style-name="T43">t</text:span><text:span text:style-name="T44">os</text:span><text:span text:style-name="T45">c</text:span><text:span text:style-name="T46">r</text:span><text:span text:style-name="T47">i</text:span><text:span text:style-name="T48">t</text:span><text:span text:style-name="T49">t</text:span><text:span text:style-name="T50">o</text:span><text:span text:style-name="T51">/a<text:s/></text:span><text:span text:style-name="T52">_______________________________________________________________________,</text:span><text:span text:style-name="T53"><text:s/>pad</text:span><text:span text:style-name="T54">r</text:span><text:span text:style-name="T55">e</text:span><text:span text:style-name="T56">/</text:span><text:span text:style-name="T57">m</text:span><text:span text:style-name="T58">ad</text:span><text:span text:style-name="T59">r</text:span><text:span text:style-name="T60">e</text:span><text:span text:style-name="T61">/tutore</text:span><text:span text:style-name="T62"><text:s/>d</text:span><text:span text:style-name="T63">i</text:span><text:span text:style-name="T64"><text:s/></text:span><text:span text:style-name="T65"><text:tab/>,</text:span></text:p>
      <text:p text:style-name="P66"><text:span text:style-name="T67">frequentante<text:s/></text:span><text:span text:style-name="T68">l</text:span><text:span text:style-name="T69">a</text:span><text:span text:style-name="T70"><text:s/></text:span><text:span text:style-name="T71">c</text:span><text:span text:style-name="T72">l</text:span><text:span text:style-name="T73">a</text:span><text:span text:style-name="T74">ss</text:span><text:span text:style-name="T75">e ____________ del plesso ____________________________</text:span><text:span text:style-name="T76">______</text:span><text:span text:style-name="T77"><text:s/>d</text:span><text:span text:style-name="T78">i</text:span><text:span text:style-name="T79"><text:s/>Scuola Primaria</text:span><text:span text:style-name="T80"><text:s/></text:span></text:p>
      <text:p text:style-name="P81"/>
      <text:p text:style-name="P82">AUTORIZZA</text:p>
      <text:p text:style-name="P83"/>
      <text:p text:style-name="P84">l’alunno/a<text:s/>a sottoporsi allo<text:s/>screening gratuito delle malattie oculari che sarà attuato dall’unità mobile dell’UICI - Ragusa il 15/03/2024 nei locali del Plesso “R. Poidomani”.</text:p>
      <text:p text:style-name="P85"/>
      <text:p text:style-name="P86"><text:span text:style-name="T87">La presente autorizzazione dovrà essere consegnata al docente</text:span><text:span text:style-name="T88"><text:s/>di classe</text:span><text:span text:style-name="T89"><text:s/></text:span><text:span text:style-name="T90">entro venerdì 8/03/2024</text:span><text:span text:style-name="T91">.</text:span></text:p>
      <text:p text:style-name="P92"/>
      <text:p text:style-name="P93"><text:s text:c="122"/>Firma</text:p>
      <text:p text:style-name="P94"><text:s text:c="124"/>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4-02-26T10:06:00Z</meta:creation-date>
    <dc:date>2024-03-05T08:13:00Z</dc:date>
    <meta:template xlink:href="Normal" xlink:type="simple"/>
    <meta:editing-cycles>6</meta:editing-cycles>
    <meta:editing-duration>PT600S</meta:editing-duration>
    <meta:document-statistic meta:page-count="1" meta:paragraph-count="1" meta:word-count="132" meta:character-count="888" meta:row-count="6" meta:non-whitespace-character-count="757"/>
  </office:meta>
</office:document-meta>
</file>