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text-align="justify" fo:line-height="100%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fo:color="#19191A" fo:font-size="12pt" style:font-size-asian="12pt" style:font-size-complex="12pt" fo:background-color="#FFFFFF"/>
    </style:style>
    <style:style style:name="T9" style:parent-style-name="Car.predefinitoparagrafo" style:family="text">
      <style:text-properties style:font-name="Times New Roman" fo:color="#19191A" fo:font-size="12pt" style:font-size-asian="12pt" style:font-size-complex="12pt" fo:background-color="#FFFFFF"/>
    </style:style>
    <style:style style:name="P10" style:parent-style-name="Normale" style:family="paragraph">
      <style:paragraph-properties fo:text-align="justify"/>
      <style:text-properties style:font-name="Times New Roman" fo:color="#19191A" fo:font-size="12pt" style:font-size-asian="12pt" style:font-size-complex="12pt" fo:background-color="#FFFFFF"/>
    </style:style>
    <style:style style:name="TableColumn12" style:family="table-column">
      <style:table-column-properties style:column-width="2.2284in"/>
    </style:style>
    <style:style style:name="TableColumn13" style:family="table-column">
      <style:table-column-properties style:column-width="2.2284in"/>
    </style:style>
    <style:style style:name="TableColumn14" style:family="table-column">
      <style:table-column-properties style:column-width="2.2291in"/>
    </style:style>
    <style:style style:name="Table11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2" style:parent-style-name="Paragrafoelenco" style:list-style-name="LFO1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" style:parent-style-name="Paragrafoelenco" style:list-style-name="LFO1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4" style:parent-style-name="Paragrafoelenco" style:list-style-name="LFO1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" style:parent-style-name="Paragrafoelenco" style:list-style-name="LFO1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2" style:parent-style-name="Normale" style:family="paragraph">
      <style:text-properties style:font-name="Garamond" fo:font-size="12pt" style:font-size-asian="12pt" style:font-size-complex="12pt"/>
    </style:style>
    <style:style style:name="P83" style:parent-style-name="Normale" style:family="paragraph">
      <style:text-properties style:font-name="Garamond" fo:font-size="12pt" style:font-size-asian="12pt" style:font-size-complex="12pt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alla circ. n.<text:s/>238 del 01/02/2024</text:p>
      <text:p text:style-name="P2">SCUOLA SECONDARIA DI I GRADO</text:p>
      <text:p text:style-name="P3">VALUTAZIONE ATTIVITA’ E INSEGNAMENTI AMPLIAMENTO DELL’OFFERTA FORMATIVA EX ART.62 DEL 2017</text:p>
      <text:p text:style-name="P4"/>
      <text:p text:style-name="P5">Visto l’art.2 comma 3 del D. Lgs. n.62<text:s/>del 2017 il sottoscritto _________________________ docente di _____________<text:s/></text:p>
      <text:p text:style-name="P6"><text:span text:style-name="T7">fornisce al coordinatore di classe i seguenti elementi<text:s/></text:span><text:span text:style-name="T8">conoscitivi sull'interesse manifestato e sul profitto conseguito dai seguenti alunni che saranno utilizzati dal Consiglio di</text:span><text:span text:style-name="T9"><text:s/>classe ai fini della valutazione del I quadrimestre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LUNNO</text:p>
          </table:table-cell>
          <table:table-cell table:style-name="TableCell18">
            <text:p text:style-name="P19">CLASSE</text:p>
          </table:table-cell>
          <table:table-cell table:style-name="TableCell20">
            <text:p text:style-name="P21">GIUDIZIO</text:p>
            <text:list text:style-name="LFO1" text:continue-numbering="true">
              <text:list-item>
                <text:p text:style-name="P22">Obiettivi raggiunti</text:p>
              </text:list-item>
              <text:list-item>
                <text:p text:style-name="P23">Obiettivi da raggiungere</text:p>
              </text:list-item>
              <text:list-item>
                <text:p text:style-name="P24">Punti di forza<text:s/></text:p>
              </text:list-item>
              <text:list-item>
                <text:p text:style-name="P25">Punti di debolezza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<text:span text:style-name="T85"><text:s text:c="90"/>Firma doc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Claudia Aprile</dc:creator>
    <meta:creation-date>2024-02-01T14:34:00Z</meta:creation-date>
    <dc:date>2024-02-01T15:54:00Z</dc:date>
    <meta:print-date>2024-02-01T14:45:00Z</meta:print-date>
    <meta:template xlink:href="Normal" xlink:type="simple"/>
    <meta:editing-cycles>5</meta:editing-cycles>
    <meta:editing-duration>PT960S</meta:editing-duration>
    <meta:document-statistic meta:page-count="1" meta:paragraph-count="1" meta:word-count="113" meta:character-count="757" meta:row-count="5" meta:non-whitespace-character-count="645"/>
  </office:meta>
</office:document-meta>
</file>